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Adolfstraat 73, 9717 ED Groningen – vellen 4 bomen (ontvangstdatum 25-04-2021, dossiernummer 2021726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44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4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4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316.763 582266.457</meta:user-defined>
    <meta:user-defined meta:name="DC.title">Aanvraag omgevingsvergunning: Graaf Adolfstraat 73, 9717 ED Groningen – vellen 4 bomen (ontvangstdatum 25-04-2021, dossiernummer 202172698)</meta:user-defined>
    <meta:user-defined meta:name="OVERHEID.PostcodeHuisnummer/OVERHEIDop.postcodeHuisnummer">9717ED 73</meta:user-defined>
    <meta:user-defined meta:name="OVERHEIDop.straatnaam">Graaf Adolfstraat</meta:user-defined>
    <meta:user-defined meta:name="OVERHEIDop.woonplaats">Groningen</meta:user-defined>
    <meta:user-defined meta:name="DCTERMS.W3CDTF/DCTERMS.available">2021-05-05</meta:user-defined>
    <meta:user-defined meta:name="DCTERMS.W3CDTF/OVERHEIDop.jaargang">2021</meta:user-defined>
    <meta:user-defined meta:name="OVERHEIDop.publicationIssue">137444</meta:user-defined>
    <meta:user-defined meta:name="OVERHEIDop.GmbID/DC.identifier">gmb-2021-137444</meta:user-defined>
    <meta:user-defined meta:name="OVERHEIDop.versieInformatie"/>
  </office:meta>
</office:document-meta>
</file>