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Achter 't Hofje 8 (Lange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besloten om de beslistermijn voor de aanvraag met zaaknummer V-2020-5442 voor een omgevingsvergunning : het vergroten van een winkel/woonhuis met een extra bouwlaag t.b.v. magazijn en 2 appartementen, op locatie Achter 't Hofje 8 (Langestraat 2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74 471184</meta:user-defined>
    <meta:user-defined meta:name="DC.title">Kennisgeving verlenging beslistermijn omgevingsvergunning  Achter 't Hofje 8 (Langestraat 23)</meta:user-defined>
    <meta:user-defined meta:name="OVERHEID.PostcodeHuisnummer/OVERHEIDop.postcodeHuisnummer">7511HP 8</meta:user-defined>
    <meta:user-defined meta:name="OVERHEIDop.straatnaam">Achter 't Hofje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440</meta:user-defined>
    <meta:user-defined meta:name="OVERHEIDop.GmbID/DC.identifier">gmb-2021-137440</meta:user-defined>
    <meta:user-defined meta:name="OVERHEIDop.versieInformatie"/>
  </office:meta>
</office:document-meta>
</file>