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eptunusstraat 29, 9742 JK Groningen – vellen 1 boom (berk op voorerf) (ontvangstdatum 24-04-2021, dossiernummer 2021726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43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3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3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773.325 583487.422</meta:user-defined>
    <meta:user-defined meta:name="DC.title">Aanvraag omgevingsvergunning: Neptunusstraat 29, 9742 JK Groningen – vellen 1 boom (berk op voorerf) (ontvangstdatum 24-04-2021, dossiernummer 202172692)</meta:user-defined>
    <meta:user-defined meta:name="OVERHEID.PostcodeHuisnummer/OVERHEIDop.postcodeHuisnummer">9742JK 29</meta:user-defined>
    <meta:user-defined meta:name="OVERHEIDop.straatnaam">Neptunusstraat</meta:user-defined>
    <meta:user-defined meta:name="OVERHEIDop.woonplaats">Groningen</meta:user-defined>
    <meta:user-defined meta:name="DCTERMS.W3CDTF/DCTERMS.available">2021-05-05</meta:user-defined>
    <meta:user-defined meta:name="DCTERMS.W3CDTF/OVERHEIDop.jaargang">2021</meta:user-defined>
    <meta:user-defined meta:name="OVERHEIDop.publicationIssue">137439</meta:user-defined>
    <meta:user-defined meta:name="OVERHEIDop.GmbID/DC.identifier">gmb-2021-137439</meta:user-defined>
    <meta:user-defined meta:name="OVERHEIDop.versieInformatie"/>
  </office:meta>
</office:document-meta>
</file>