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3, Gedempte Zuiderdiep 31, 9711 LD Groningen – gebruiken kelder voor doe horeca in vorm ping pong bar (horeca-3) (gemeentelijk monument) (ontvangstdatum 11-03-2021, dossiernummer 202171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3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3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3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7.035 581616.941</meta:user-defined>
    <meta:user-defined meta:name="DC.title">Aanvraag omgevingsvergunning: Herestraat 83, Gedempte Zuiderdiep 31, 9711 LD Groningen – gebruiken kelder voor doe horeca in vorm ping pong bar (horeca-3) (gemeentelijk monument) (ontvangstdatum 11-03-2021, dossiernummer 202171534)</meta:user-defined>
    <meta:user-defined meta:name="OVERHEID.PostcodeHuisnummer/OVERHEIDop.postcodeHuisnummer">9711LD 83</meta:user-defined>
    <meta:user-defined meta:name="OVERHEIDop.straatnaam">Here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38</meta:user-defined>
    <meta:user-defined meta:name="OVERHEIDop.GmbID/DC.identifier">gmb-2021-137438</meta:user-defined>
    <meta:user-defined meta:name="OVERHEIDop.versieInformatie"/>
  </office:meta>
</office:document-meta>
</file>