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188, 9715 AL Groningen – verbouwen horecafunctie naar 2 zelfstandige woningen en wijzigen gevel (ontvangstdatum 19-04-2021, dossiernummer 2021725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42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2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42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85.746 583290.847</meta:user-defined>
    <meta:user-defined meta:name="DC.title">Aanvraag omgevingsvergunning: Korreweg 188, 9715 AL Groningen – verbouwen horecafunctie naar 2 zelfstandige woningen en wijzigen gevel (ontvangstdatum 19-04-2021, dossiernummer 202172518)</meta:user-defined>
    <meta:user-defined meta:name="OVERHEID.PostcodeHuisnummer/OVERHEIDop.postcodeHuisnummer">9715AL 188</meta:user-defined>
    <meta:user-defined meta:name="OVERHEIDop.straatnaam">Korreweg</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428</meta:user-defined>
    <meta:user-defined meta:name="OVERHEIDop.GmbID/DC.identifier">gmb-2021-137428</meta:user-defined>
    <meta:user-defined meta:name="OVERHEIDop.versieInformatie"/>
  </office:meta>
</office:document-meta>
</file>