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rhusweg 2/16, 9723 JJ Groningen – plaatsen gevelreclame (ontvangstdatum 21-04-2021, dossiernummer 2021725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2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2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2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86.333 581189.528</meta:user-defined>
    <meta:user-defined meta:name="DC.title">Aanvraag omgevingsvergunning: Aarhusweg 2/16, 9723 JJ Groningen – plaatsen gevelreclame (ontvangstdatum 21-04-2021, dossiernummer 202172596)</meta:user-defined>
    <meta:user-defined meta:name="OVERHEID.PostcodeHuisnummer/OVERHEIDop.postcodeHuisnummer">9723JJ 2</meta:user-defined>
    <meta:user-defined meta:name="OVERHEIDop.straatnaam">Aarhusweg</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424</meta:user-defined>
    <meta:user-defined meta:name="OVERHEIDop.GmbID/DC.identifier">gmb-2021-137424</meta:user-defined>
    <meta:user-defined meta:name="OVERHEIDop.versieInformatie"/>
  </office:meta>
</office:document-meta>
</file>