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oomsweg 1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1 besloten om de beslistermijn voor de aanvraag Omgevingsvergunning voor het vernieuwen/herbouwen van de wagenberging op locatie Loomsweg 1 in Hoge Hex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01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3742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42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42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652 490755</meta:user-defined>
    <meta:user-defined meta:name="DC.title">Kennisgeving verlenging beslistermijn Omgevingsvergunning Loomsweg 1 in Hoge Hexel</meta:user-defined>
    <meta:user-defined meta:name="OVERHEID.PostcodeHuisnummer/OVERHEIDop.postcodeHuisnummer">7645BA 1</meta:user-defined>
    <meta:user-defined meta:name="OVERHEIDop.straatnaam">Loomsweg</meta:user-defined>
    <meta:user-defined meta:name="OVERHEIDop.woonplaats">Hoge Hexel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742</meta:user-defined>
    <meta:user-defined meta:name="OVERHEIDop.GmbID/DC.identifier">gmb-2021-13742</meta:user-defined>
    <meta:user-defined meta:name="OVERHEIDop.versieInformatie"/>
  </office:meta>
</office:document-meta>
</file>