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han Wijnolts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een besluit genomen op de aanvraag met zaaknummer V-2021-2212 voor een instemmingsbesluit kabels en leidingen : het aanleggen van een Coax-kabel, op locatie Johan Wijnoltsstraat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41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02 471812</meta:user-defined>
    <meta:user-defined meta:name="DC.title">Kennisgeving besluit op aanvraag instemmingsbesluit kabels en leidingen  Johan Wijnoltsstraat 125</meta:user-defined>
    <meta:user-defined meta:name="OVERHEID.PostcodeHuisnummer/OVERHEIDop.postcodeHuisnummer">7521SR 125</meta:user-defined>
    <meta:user-defined meta:name="OVERHEIDop.straatnaam">Johan Wijnoltsstraat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7419</meta:user-defined>
    <meta:user-defined meta:name="OVERHEIDop.GmbID/DC.identifier">gmb-2021-137419</meta:user-defined>
    <meta:user-defined meta:name="OVERHEIDop.versieInformatie"/>
  </office:meta>
</office:document-meta>
</file>