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dorus Niemeyerstraat 1, 9726 BR Groningen – aanpassen verleende omgevingsvergunning. vergroten 2 studio's, toevoegen 2 studio's, interne wijzigingen aan 7 studios en trappenhuizen en wijzigen ramen in gevels (ontvangstdatum 11-04-2021, dossiernummer 202172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07 581106.134</meta:user-defined>
    <meta:user-defined meta:name="DC.title">Aanvraag omgevingsvergunning: Theodorus Niemeyerstraat 1, 9726 BR Groningen – aanpassen verleende omgevingsvergunning. vergroten 2 studio's, toevoegen 2 studio's, interne wijzigingen aan 7 studios en trappenhuizen en wijzigen ramen in gevels (ontvangstdatum 11-04-2021, dossiernummer 202172322)</meta:user-defined>
    <meta:user-defined meta:name="OVERHEID.PostcodeHuisnummer/OVERHEIDop.postcodeHuisnummer">9726BR 1</meta:user-defined>
    <meta:user-defined meta:name="OVERHEIDop.straatnaam">Theodorus Niemeyer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18</meta:user-defined>
    <meta:user-defined meta:name="OVERHEIDop.GmbID/DC.identifier">gmb-2021-137418</meta:user-defined>
    <meta:user-defined meta:name="OVERHEIDop.versieInformatie"/>
  </office:meta>
</office:document-meta>
</file>