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bre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lebrem 20, 3068TK, plaatsen van een dakkapel aan de voorzijde van de woning (aanvraagdatum 15-04-2021, dossiernummer OMV.21.04.002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41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71.85 441777.64</meta:user-defined>
    <meta:user-defined meta:name="DC.title">Aangevraagde omgevingsvergunning Gelebrem 20</meta:user-defined>
    <meta:user-defined meta:name="OVERHEID.PostcodeHuisnummer/OVERHEIDop.postcodeHuisnummer">3068TK 20</meta:user-defined>
    <meta:user-defined meta:name="OVERHEIDop.straatnaam">Gelebrem</meta:user-defined>
    <meta:user-defined meta:name="OVERHEIDop.woonplaats">Rot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15</meta:user-defined>
    <meta:user-defined meta:name="OVERHEIDop.GmbID/DC.identifier">gmb-2021-137415</meta:user-defined>
    <meta:user-defined meta:name="OVERHEIDop.versieInformatie"/>
  </office:meta>
</office:document-meta>
</file>