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een tipi tent bij de tennisbaan - 2e Slag 1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22 april 2021, nr. 13522-2021, voor het plaatsen van een tipi tent bij de tennisbaan aan de 2<text:span text:style-name="sup">e</text:span> Slag 1, 3235 CR Rockanje;</text:p>
              </text:list-item>
            </text:list>
            <text:p text:style-name="last-al">Bovengenoemde aanvragen kunt u vanaf maandag 10 mei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3741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3522-2021</meta:user-defined>
    <dc:language>nl</dc:language>
    <meta:user-defined meta:name="OVERHEID.EPSG28992/DC.spatial">63243.269 432932.73</meta:user-defined>
    <meta:user-defined meta:name="DC.title">Gemeente Westvoorne - aanvraag omgevingsvergunning - plaatsen van een tipi tent bij de tennisbaan - 2e Slag 1, Rockanje</meta:user-defined>
    <meta:user-defined meta:name="OVERHEID.PostcodeHuisnummer/OVERHEIDop.postcodeHuisnummer">3235CR 1</meta:user-defined>
    <meta:user-defined meta:name="OVERHEIDop.straatnaam">2e Slag</meta:user-defined>
    <meta:user-defined meta:name="OVERHEIDop.woonplaats">Rockanj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413</meta:user-defined>
    <meta:user-defined meta:name="OVERHEIDop.GmbID/DC.identifier">gmb-2021-137413</meta:user-defined>
    <meta:user-defined meta:name="OVERHEIDop.versieInformatie"/>
  </office:meta>
</office:document-meta>
</file>