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imeer 1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1 heeft de gemeente een aanvraag ontvangen voor het plaatsen van reclame aan de voorgevel op locatie Gooimeer 14 te Naarden. De aanvraag is geregistreerd onder zaaknummer HZ_WABO-21-074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7412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1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1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142 480018</meta:user-defined>
    <meta:user-defined meta:name="DC.title">Aanvraag omgevingsvergunning Gooimeer 14 te Naarden</meta:user-defined>
    <meta:user-defined meta:name="OVERHEID.PostcodeHuisnummer/OVERHEIDop.postcodeHuisnummer">1411DE 14</meta:user-defined>
    <meta:user-defined meta:name="OVERHEIDop.straatnaam">Gooimeer</meta:user-defined>
    <meta:user-defined meta:name="OVERHEIDop.woonplaats">Naard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412</meta:user-defined>
    <meta:user-defined meta:name="OVERHEIDop.GmbID/DC.identifier">gmb-2021-137412</meta:user-defined>
    <meta:user-defined meta:name="OVERHEIDop.versieInformatie"/>
  </office:meta>
</office:document-meta>
</file>