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1, 9728 NH Groningen – plaatsen vlaggenmast (ontvangstdatum 22-04-2021, dossiernummer 202172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08.951 578819.456</meta:user-defined>
    <meta:user-defined meta:name="DC.title">Aanvraag omgevingsvergunning: Veenweg 1/1, 9728 NH Groningen – plaatsen vlaggenmast (ontvangstdatum 22-04-2021, dossiernummer 202172628)</meta:user-defined>
    <meta:user-defined meta:name="OVERHEID.PostcodeHuisnummer/OVERHEIDop.postcodeHuisnummer">9728NH 1</meta:user-defined>
    <meta:user-defined meta:name="OVERHEIDop.straatnaam">Veen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11</meta:user-defined>
    <meta:user-defined meta:name="OVERHEIDop.GmbID/DC.identifier">gmb-2021-137411</meta:user-defined>
    <meta:user-defined meta:name="OVERHEIDop.versieInformatie"/>
  </office:meta>
</office:document-meta>
</file>