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ouwen van een woning, Kapelkesstraat kavel 3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voor het bouwen van een woning, gelegen op het perceel <text:span text:style-name="nadrukvet">Kapelkesstraat kavel 3 te Eijsden</text:span>. De nieuwe uiterste beslisdatum is <text:span text:style-name="nadrukvet">14 </text:span><text:span text:style-name="nadruk"/><text:span text:style-name="nadrukvet">juni 2021. </text:span>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me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loco-burgemeester, Jos Cust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740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0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0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571</meta:user-defined>
    <meta:user-defined meta:name="DCTERMS.abstract">het bouwen van een woning</meta:user-defined>
    <dc:language>nl</dc:language>
    <meta:user-defined meta:name="OVERHEID.EPSG28992/DC.spatial">177401.234 308604.232</meta:user-defined>
    <meta:user-defined meta:name="DC.title">Verlenging beslistermijn aanvraag omgevingsvergunning bouwen van een woning, Kapelkesstraat kavel 3 te Eijsden</meta:user-defined>
    <meta:user-defined meta:name="OVERHEID.PostcodeHuisnummer/OVERHEIDop.postcodeHuisnummer">6245AK 70</meta:user-defined>
    <meta:user-defined meta:name="OVERHEIDop.straatnaam">Kapelkesstraat</meta:user-defined>
    <meta:user-defined meta:name="OVERHEIDop.woonplaats">Eijsd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409</meta:user-defined>
    <meta:user-defined meta:name="OVERHEIDop.GmbID/DC.identifier">gmb-2021-137409</meta:user-defined>
    <meta:user-defined meta:name="OVERHEIDop.versieInformatie"/>
  </office:meta>
</office:document-meta>
</file>