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wijzigen van de eerder verleende fietsbrug (wijziging vergunning 77305) - De Landscheiding tegenover de Berkelseweg 45, sectie B, nummer 7973, Bergschenhoek en sectie A, nummer 213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287191 De Landscheiding tegenover de Berkelseweg 45, sectie B, nummer 7973, Bergschenhoek en </text:p>
            <text:p text:style-name="common-al">sectie A, nummer 2138, Berkel en Rodenrijs.</text:p>
            <text:p text:style-name="common-al">Het wijzigen van de eerder verleende fietsbrug (wijziging vergunning 77305) (verzonden 29-04-2021).</text:p>
            <text:p text:style-name="common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9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191</meta:user-defined>
    <dc:language>nl</dc:language>
    <meta:user-defined meta:name="OVERHEID.EPSG28992/DC.spatial">92889 445311</meta:user-defined>
    <meta:user-defined meta:name="DC.title">Gemeente Lansingerland - wijziging verlening omgevingsvergunning - wijzigen van de eerder verleende fietsbrug (wijziging vergunning 77305) - De Landscheiding tegenover de Berkelseweg 45, sectie B, nummer 7973, Bergschenhoek en sectie A, nummer 2138, Berkel en Rodenrijs</meta:user-defined>
    <meta:user-defined meta:name="OVERHEID.PostcodeHuisnummer/OVERHEIDop.postcodeHuisnummer">2661AK 45</meta:user-defined>
    <meta:user-defined meta:name="OVERHEIDop.straatnaam">Berkelseweg</meta:user-defined>
    <meta:user-defined meta:name="OVERHEIDop.woonplaats">Bergschen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94</meta:user-defined>
    <meta:user-defined meta:name="OVERHEIDop.GmbID/DC.identifier">gmb-2021-137394</meta:user-defined>
    <meta:user-defined meta:name="OVERHEIDop.versieInformatie"/>
  </office:meta>
</office:document-meta>
</file>