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1a: tijdelijke uitbreiding terrasoppervlak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het tijdelijk uitbreiden van de terrasoppervlakte bij de horecagelegenheid De Heeren van Coevorden, Kasteel la (7741 GC) te Coevorden. Dit terras wordt ingericht conform de ingediende tekening. De ontheffing is geldig tot 1 november 2021.</text:p>
            <text:p text:style-name="common-al"/>
            <text:p text:style-name="common-al">Verzonden op 30 april 2021</text:p>
            <text:p text:style-name="common-al"/>
            <text:p text:style-name="common-al">Kenmerk 3165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3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86.079 520190.756</meta:user-defined>
    <meta:user-defined meta:name="DC.title">Coevorden - Kasteel 1a: tijdelijke uitbreiding terrasoppervlakte</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5-05</meta:user-defined>
    <meta:user-defined meta:name="DCTERMS.W3CDTF/OVERHEIDop.jaargang">2021</meta:user-defined>
    <meta:user-defined meta:name="OVERHEIDop.publicationIssue">137392</meta:user-defined>
    <meta:user-defined meta:name="OVERHEIDop.GmbID/DC.identifier">gmb-2021-137392</meta:user-defined>
    <meta:user-defined meta:name="OVERHEIDop.versieInformatie"/>
  </office:meta>
</office:document-meta>
</file>