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oomweg 19, 9743 AJ Groningen – aanbrengen kozijnen met glas over gehele lengte gevel aan kant ringweg (ontvangstdatum 21-04-2021, dossiernummer 202172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3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15.728 581678.782</meta:user-defined>
    <meta:user-defined meta:name="DC.title">Aanvraag omgevingsvergunning: Atoomweg 19, 9743 AJ Groningen – aanbrengen kozijnen met glas over gehele lengte gevel aan kant ringweg (ontvangstdatum 21-04-2021, dossiernummer 202172576)</meta:user-defined>
    <meta:user-defined meta:name="OVERHEID.PostcodeHuisnummer/OVERHEIDop.postcodeHuisnummer">9743AJ 19</meta:user-defined>
    <meta:user-defined meta:name="OVERHEIDop.straatnaam">Atoom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386</meta:user-defined>
    <meta:user-defined meta:name="OVERHEIDop.GmbID/DC.identifier">gmb-2021-137386</meta:user-defined>
    <meta:user-defined meta:name="OVERHEIDop.versieInformatie"/>
  </office:meta>
</office:document-meta>
</file>