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tter 1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aanvraag omgevingsvergunning ontvangen voor het plaatsen van een dakkapel, activiteit 1* op de locatie Botter 18. De aanvraag heeft dossiernummer 21Z0000630.</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3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30</meta:user-defined>
    <dc:language>nl</dc:language>
    <meta:user-defined meta:name="OVERHEID.EPSG28992/DC.spatial">165029 482922</meta:user-defined>
    <meta:user-defined meta:name="DC.title">Gemeente Zeewolde, aanvraag omgevingsvergunning, Botter 18, het plaatsen van een dakkapel</meta:user-defined>
    <meta:user-defined meta:name="OVERHEID.PostcodeHuisnummer/OVERHEIDop.postcodeHuisnummer">3891CL 18</meta:user-defined>
    <meta:user-defined meta:name="OVERHEIDop.straatnaam">Botter</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7376</meta:user-defined>
    <meta:user-defined meta:name="OVERHEIDop.GmbID/DC.identifier">gmb-2021-137376</meta:user-defined>
    <meta:user-defined meta:name="OVERHEIDop.versieInformatie"/>
  </office:meta>
</office:document-meta>
</file>