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Warmoeziersweg 5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391 Warmoeziersweg 54, 2665 MA Bleiswijk.</text:p>
            <text:p text:style-name="common-al">Het verbouwen van de woning (verzonden 2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391</meta:user-defined>
    <dc:language>nl</dc:language>
    <meta:user-defined meta:name="OVERHEID.EPSG28992/DC.spatial">94545 446508</meta:user-defined>
    <meta:user-defined meta:name="DC.title">Gemeente Lansingerland - verlening omgevingsvergunning - verbouwen van de woning - Warmoeziersweg 54, Bleiswijk</meta:user-defined>
    <meta:user-defined meta:name="OVERHEID.PostcodeHuisnummer/OVERHEIDop.postcodeHuisnummer">2665MA 54</meta:user-defined>
    <meta:user-defined meta:name="OVERHEIDop.straatnaam">Warmoeziersweg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75</meta:user-defined>
    <meta:user-defined meta:name="OVERHEIDop.GmbID/DC.identifier">gmb-2021-137375</meta:user-defined>
    <meta:user-defined meta:name="OVERHEIDop.versieInformatie"/>
  </office:meta>
</office:document-meta>
</file>