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herbouwen van een schuur tot woonfunctie aan de achterzijde van de woning - Rodenrijseweg 4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9707 Rodenrijseweg 44, 2651 BV Berkel en Rodenrijs.</text:p>
            <text:p text:style-name="common-al">Het herbouwen van een schuur tot woonfunctie aan de achterzijde van de woning </text:p>
            <text:p text:style-name="common-al">(verzonden 29-04-2021). 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7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9707</meta:user-defined>
    <dc:language>nl</dc:language>
    <meta:user-defined meta:name="OVERHEID.EPSG28992/DC.spatial">92013 444586</meta:user-defined>
    <meta:user-defined meta:name="DC.title">Gemeente Lansingerland - verlening omgevingsvergunning - herbouwen van een schuur tot woonfunctie aan de achterzijde van de woning - Rodenrijseweg 44, Berkel en Rodenrijs</meta:user-defined>
    <meta:user-defined meta:name="OVERHEID.PostcodeHuisnummer/OVERHEIDop.postcodeHuisnummer">2651BV 44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73</meta:user-defined>
    <meta:user-defined meta:name="OVERHEIDop.GmbID/DC.identifier">gmb-2021-137373</meta:user-defined>
    <meta:user-defined meta:name="OVERHEIDop.versieInformatie"/>
  </office:meta>
</office:document-meta>
</file>