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terras en aanbouw aan de achterzijde van de woning - Rodenrijseweg 48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7301 Rodenrijseweg 483, 2651 AP Berkel en Rodenrijs.</text:p>
            <text:p text:style-name="common-al">Het realiseren van een terras en aanbouw aan de achterzijde van de woning (verzonden 2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7301</meta:user-defined>
    <dc:language>nl</dc:language>
    <meta:user-defined meta:name="OVERHEID.EPSG28992/DC.spatial">90683 443079</meta:user-defined>
    <meta:user-defined meta:name="DC.title">Gemeente Lansingerland - verlening omgevingsvergunning - realiseren van een terras en aanbouw aan de achterzijde van de woning - Rodenrijseweg 483, Berkel en Rodenrijs</meta:user-defined>
    <meta:user-defined meta:name="OVERHEID.PostcodeHuisnummer/OVERHEIDop.postcodeHuisnummer">2651AP 483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72</meta:user-defined>
    <meta:user-defined meta:name="OVERHEIDop.GmbID/DC.identifier">gmb-2021-137372</meta:user-defined>
    <meta:user-defined meta:name="OVERHEIDop.versieInformatie"/>
  </office:meta>
</office:document-meta>
</file>