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Smeerveensedijk 1 te Peize, het kappen van drie 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Burgemeester en wethouders van de gemeente Noordenveld maken bekend dat zij een aanvraag hebben ontvangen voor een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737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530 573551</meta:user-defined>
    <meta:user-defined meta:name="DC.title">Aanvraag omgevingsvergunning KAPPEN Smeerveensedijk 1 te Peize, het kappen van drie eiken.</meta:user-defined>
    <meta:user-defined meta:name="OVERHEID.PostcodeHuisnummer/OVERHEIDop.postcodeHuisnummer">9321XB 1</meta:user-defined>
    <meta:user-defined meta:name="OVERHEIDop.straatnaam">Smeerveensedijk</meta:user-defined>
    <meta:user-defined meta:name="OVERHEIDop.woonplaats">Peize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737</meta:user-defined>
    <meta:user-defined meta:name="OVERHEIDop.GmbID/DC.identifier">gmb-2021-13737</meta:user-defined>
    <meta:user-defined meta:name="OVERHEIDop.versieInformatie"/>
  </office:meta>
</office:document-meta>
</file>