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pad 16 te Creil: het verbouwen van de schokbetonschuur naar cursusruimte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omgevingsvergunning verleend voor deze locatie. Het gaat om het verbouwen van de schokbetonschuur naar cursusruimte en bed &amp; breakf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16 te Creil: omgevingsvergunning  30 april 2021   het verbouwen van de schokbetonschuur naar cursusruimte en bed &amp; breakfast.</meta:user-defined>
    <dc:language>nl</dc:language>
    <meta:user-defined meta:name="OVERHEID.EPSG28992/DC.spatial">170858 529646</meta:user-defined>
    <meta:user-defined meta:name="DC.title">Klutenpad 16 te Creil: het verbouwen van de schokbetonschuur naar cursusruimte en bed &amp; breakfast</meta:user-defined>
    <meta:user-defined meta:name="OVERHEID.PostcodeHuisnummer/OVERHEIDop.postcodeHuisnummer">8312PK 16</meta:user-defined>
    <meta:user-defined meta:name="OVERHEIDop.straatnaam">Klutenpad</meta:user-defined>
    <meta:user-defined meta:name="OVERHEIDop.woonplaats">Crei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62</meta:user-defined>
    <meta:user-defined meta:name="OVERHEIDop.GmbID/DC.identifier">gmb-2021-137362</meta:user-defined>
    <meta:user-defined meta:name="OVERHEIDop.versieInformatie"/>
  </office:meta>
</office:document-meta>
</file>