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naast De Watergang 3  zaaknummer 1700ESUITE71402021, bouwen glutenvrije broodfabri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aast De Watergang 3 VZV00 K 1538 ged. Vriezenveen, </text:p>
            <text:p text:style-name="common-al">Verzonden:30 april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736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6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6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glutenvrije broodfabriek</meta:user-defined>
    <dc:language>nl</dc:language>
    <meta:user-defined meta:name="OVERHEID.EPSG28992/DC.spatial">240003.982963537 491331.19471106</meta:user-defined>
    <meta:user-defined meta:name="DC.title">Gemeente Twenterand - verleende omgevingsvergunning, , naast De Watergang 3  zaaknummer 1700ESUITE71402021, bouwen glutenvrije broodfabriek.</meta:user-defined>
    <meta:user-defined meta:name="OVERHEID.PostcodeHuisnummer/OVERHEIDop.postcodeHuisnummer">7671SV 3</meta:user-defined>
    <meta:user-defined meta:name="OVERHEIDop.straatnaam">De Watergang</meta:user-defined>
    <meta:user-defined meta:name="OVERHEIDop.woonplaats">Vriezenveen</meta:user-defined>
    <meta:user-defined meta:name="DCTERMS.W3CDTF/DCTERMS.available">2021-05-12</meta:user-defined>
    <meta:user-defined meta:name="DCTERMS.W3CDTF/OVERHEIDop.jaargang">2021</meta:user-defined>
    <meta:user-defined meta:name="OVERHEIDop.publicationIssue">137361</meta:user-defined>
    <meta:user-defined meta:name="OVERHEIDop.GmbID/DC.identifier">gmb-2021-137361</meta:user-defined>
    <meta:user-defined meta:name="OVERHEIDop.versieInformatie"/>
  </office:meta>
</office:document-meta>
</file>