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4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4163</text:p>
            <text:p text:style-name="common-al">Gemeente Amstelveen heeft op 16 april 2021 besloten om de beslistermijn voor de aanvraag voor een omgevingsvergunning voor het maken van een nieuw souterrain/kelder, het realiseren van diverse muurdoorbraken, het maken van een aanbouw, het plaatsen van een tuinhuis en het aanleggen van een zwembad te verlengen voor een periode van maximaal 6 weken. De locatie is Handweg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36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01.86 478989.39</meta:user-defined>
    <meta:user-defined meta:name="DC.title">Gemeente  Amstelveen - beslistermijn omgevingsvergunning verlengd - Handweg 47 in Amstelveen</meta:user-defined>
    <meta:user-defined meta:name="OVERHEID.PostcodeHuisnummer/OVERHEIDop.postcodeHuisnummer">1185TT 47</meta:user-defined>
    <meta:user-defined meta:name="OVERHEIDop.straatnaam">Handweg</meta:user-defined>
    <meta:user-defined meta:name="OVERHEIDop.woonplaats">Amstel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360</meta:user-defined>
    <meta:user-defined meta:name="OVERHEIDop.GmbID/DC.identifier">gmb-2021-137360</meta:user-defined>
    <meta:user-defined meta:name="OVERHEIDop.versieInformatie"/>
  </office:meta>
</office:document-meta>
</file>