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realiseren van een bedrijf en beroep aan huis in een bijgebouw - Noordersingel 72a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99036 Noordersingel 72a, 2651 LW Berkel en Rodenrijs. </text:p>
            <text:p text:style-name="common-al">Het realiseren van een bedrijf en beroep aan huis in een bijgebouw (verzonden 28-04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735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5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5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9036</meta:user-defined>
    <dc:language>nl</dc:language>
    <meta:user-defined meta:name="OVERHEID.EPSG28992/DC.spatial">92875.878 448492.566</meta:user-defined>
    <meta:user-defined meta:name="DC.title">Gemeente Lansingerland - verlening omgevingsvergunning - realiseren van een bedrijf en beroep aan huis in een bijgebouw - Noordersingel 72a, Berkel en Rodenrijs</meta:user-defined>
    <meta:user-defined meta:name="OVERHEID.PostcodeHuisnummer/OVERHEIDop.postcodeHuisnummer">2651LW 72</meta:user-defined>
    <meta:user-defined meta:name="OVERHEIDop.straatnaam">Noordersingel</meta:user-defined>
    <meta:user-defined meta:name="OVERHEIDop.woonplaats">Berkel en Rodenrij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359</meta:user-defined>
    <meta:user-defined meta:name="OVERHEIDop.GmbID/DC.identifier">gmb-2021-137359</meta:user-defined>
    <meta:user-defined meta:name="OVERHEIDop.versieInformatie"/>
  </office:meta>
</office:document-meta>
</file>