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ubbele dakkapel aan de achterzijde van de woningen - Karel Jonckheerestraat 6 en 8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50697 Karel Jonckheerestraat 6 en 8, 2652 KM Berkel en Rodenrijs. </text:p>
            <text:p text:style-name="common-al">Het plaatsen van een dubbele dakkapel aan de achterzijde van de woningen (verzonden 23-04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735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5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5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50697</meta:user-defined>
    <dc:language>nl</dc:language>
    <meta:user-defined meta:name="OVERHEID.EPSG28992/DC.spatial">91457.609 445124.534</meta:user-defined>
    <meta:user-defined meta:name="DC.title">Gemeente Lansingerland - verlening omgevingsvergunning - plaatsen van een dubbele dakkapel aan de achterzijde van de woningen - Karel Jonckheerestraat 6 en 8, Berkel en Rodenrijs</meta:user-defined>
    <meta:user-defined meta:name="OVERHEID.PostcodeHuisnummer/OVERHEIDop.postcodeHuisnummer">2652KM 6</meta:user-defined>
    <meta:user-defined meta:name="OVERHEIDop.straatnaam">Karel Jonckheerestraat</meta:user-defined>
    <meta:user-defined meta:name="OVERHEIDop.woonplaats">Berkel en Rodenrijs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355</meta:user-defined>
    <meta:user-defined meta:name="OVERHEIDop.GmbID/DC.identifier">gmb-2021-137355</meta:user-defined>
    <meta:user-defined meta:name="OVERHEIDop.versieInformatie"/>
  </office:meta>
</office:document-meta>
</file>