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73b, 9713 LG Groningen – transformeren 7 onzelfstandige woningen naar 5 zelfstandige woningen (ontvangstdatum 14-04-2021, dossiernummer 2021724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34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4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4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20.895 583123.696</meta:user-defined>
    <meta:user-defined meta:name="DC.title">Aanvraag omgevingsvergunning: Zaagmuldersweg 73b, 9713 LG Groningen – transformeren 7 onzelfstandige woningen naar 5 zelfstandige woningen (ontvangstdatum 14-04-2021, dossiernummer 202172439)</meta:user-defined>
    <meta:user-defined meta:name="OVERHEID.PostcodeHuisnummer/OVERHEIDop.postcodeHuisnummer">9713LG 73</meta:user-defined>
    <meta:user-defined meta:name="OVERHEIDop.straatnaam">Zaagmulders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346</meta:user-defined>
    <meta:user-defined meta:name="OVERHEIDop.GmbID/DC.identifier">gmb-2021-137346</meta:user-defined>
    <meta:user-defined meta:name="OVERHEIDop.versieInformatie"/>
  </office:meta>
</office:document-meta>
</file>