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8 te Siddeburen, Melding Activiteitenbesluit Z2021-00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18, 9628 CP te Siddeburen, H. Bosma Installatietechniek B.V., veranderingsmelding voor het opslaan en vullen van kleine gasflessen, het innemen van bruin- en witgoed ten behoeve van WeCycle en het intern verplaatsen van het kantoor en showroom. (geaccepteerd en verzonden 30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3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20.758 585134.322</meta:user-defined>
    <meta:user-defined meta:name="DC.title">Hoofdweg 18 te Siddeburen, Melding Activiteitenbesluit Z2021-003696</meta:user-defined>
    <meta:user-defined meta:name="OVERHEID.PostcodeHuisnummer/OVERHEIDop.postcodeHuisnummer">9628CP 18</meta:user-defined>
    <meta:user-defined meta:name="OVERHEIDop.straatnaam">Hoofdweg</meta:user-defined>
    <meta:user-defined meta:name="OVERHEIDop.woonplaats">Siddebu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45</meta:user-defined>
    <meta:user-defined meta:name="OVERHEIDop.GmbID/DC.identifier">gmb-2021-137345</meta:user-defined>
    <meta:user-defined meta:name="OVERHEIDop.versieInformatie"/>
  </office:meta>
</office:document-meta>
</file>