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ommersumseweg 43 te Heijen: het realiseren van nieuwe entreeluifels en fundatie/constructie van de glijbaan (verzenddatum: 30 april 2021) 2021-0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av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30 april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734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4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4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09 409588</meta:user-defined>
    <meta:user-defined meta:name="DC.title">Verlenging beslistermijn Omgevingsvergunning Hommersumseweg 43 te Heijen: het realiseren van nieuwe entreeluifels en fundatie/constructie van de glijbaan (verzenddatum: 30 april 2021) 2021-0358</meta:user-defined>
    <meta:user-defined meta:name="OVERHEID.PostcodeHuisnummer/OVERHEIDop.postcodeHuisnummer">6598MC 43</meta:user-defined>
    <meta:user-defined meta:name="OVERHEIDop.straatnaam">Hommersumseweg</meta:user-defined>
    <meta:user-defined meta:name="OVERHEIDop.woonplaats">He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7344</meta:user-defined>
    <meta:user-defined meta:name="OVERHEIDop.GmbID/DC.identifier">gmb-2021-137344</meta:user-defined>
    <meta:user-defined meta:name="OVERHEIDop.versieInformatie"/>
  </office:meta>
</office:document-meta>
</file>