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ygrondplatsoen 11  (kadastraal bekend onder GDA01 N 1248)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Gouda een besluit genomen op de aanvraag met kenmerk 2020304916. Dit betreft het bouwen van een vrijstaand woning (bouwnr 23) ter plaatse van de Scheygrondplatsoen 11  (kadastraal bekend onder GDA01 N 124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2.12 446542.63</meta:user-defined>
    <meta:user-defined meta:name="DC.title">Kennisgeving besluit op aanvraag omgevingsvergunning Scheygrondplatsoen 11  (kadastraal bekend onder GDA01 N 1248) in Gouda</meta:user-defined>
    <meta:user-defined meta:name="OVERHEID.PostcodeHuisnummer/OVERHEIDop.postcodeHuisnummer">2809RM 14</meta:user-defined>
    <meta:user-defined meta:name="OVERHEIDop.straatnaam">Scheygrondplantsoen</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734</meta:user-defined>
    <meta:user-defined meta:name="OVERHEIDop.GmbID/DC.identifier">gmb-2021-13734</meta:user-defined>
    <meta:user-defined meta:name="OVERHEIDop.versieInformatie"/>
  </office:meta>
</office:document-meta>
</file>