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33 woningen - Tussen Guus Vleugelstraat en Jos Brinkstraat, bekend als project Gouden Harp, Deelplan 5, bouwstroom 9a, sectie B nummer 96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817 Tussen Guus Vleugelstraat en Jos Brinkstraat, bekend als project Gouden Harp, Deelplan 5, bouwstroom 9a, sectie B nummer 9622, Berkel en Rodenrijs.</text:p>
            <text:p text:style-name="common-al">Het bouwen van 33 woningen (verzonden 23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817</meta:user-defined>
    <dc:language>nl</dc:language>
    <meta:user-defined meta:name="OVERHEID.EPSG28992/DC.spatial">90867.571 445602.706</meta:user-defined>
    <meta:user-defined meta:name="DC.title">Gemeente Lansingerland - verlening omgevingsvergunning - bouwen van 33 woningen - Tussen Guus Vleugelstraat en Jos Brinkstraat, bekend als project Gouden Harp, Deelplan 5, bouwstroom 9a, sectie B nummer 9622, Berkel en Rodenrijs</meta:user-defined>
    <meta:user-defined meta:name="OVERHEID.PostcodeHuisnummer/OVERHEIDop.postcodeHuisnummer">2652NC 7</meta:user-defined>
    <meta:user-defined meta:name="OVERHEIDop.straatnaam">Guus Vleugelstraat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39</meta:user-defined>
    <meta:user-defined meta:name="OVERHEIDop.GmbID/DC.identifier">gmb-2021-137339</meta:user-defined>
    <meta:user-defined meta:name="OVERHEIDop.versieInformatie"/>
  </office:meta>
</office:document-meta>
</file>