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verbouwen van de woning - Walnoothof 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247195 Walnoothof 1, 2661 LW Bergschenhoek.</text:p>
            <text:p text:style-name="common-al">Het verbouwen van de woning (verzonden 29-04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33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3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3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47195</meta:user-defined>
    <dc:language>nl</dc:language>
    <meta:user-defined meta:name="OVERHEID.EPSG28992/DC.spatial">94730 445636</meta:user-defined>
    <meta:user-defined meta:name="DC.title">Gemeente Lansingerland - verlenging beslistermijn omgevingsvergunning - verbouwen van de woning - Walnoothof 1, Bergschenhoek</meta:user-defined>
    <meta:user-defined meta:name="OVERHEID.PostcodeHuisnummer/OVERHEIDop.postcodeHuisnummer">2661LW 1</meta:user-defined>
    <meta:user-defined meta:name="OVERHEIDop.straatnaam">Walnoothof</meta:user-defined>
    <meta:user-defined meta:name="OVERHEIDop.woonplaats">Bergschenhoe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336</meta:user-defined>
    <meta:user-defined meta:name="OVERHEIDop.GmbID/DC.identifier">gmb-2021-137336</meta:user-defined>
    <meta:user-defined meta:name="OVERHEIDop.versieInformatie"/>
  </office:meta>
</office:document-meta>
</file>