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uitbouw aan de achterzijde van de woning - Lijsterbesdreef 2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46766 Lijsterbesdreef 22, 2665 RL Bleiswijk. </text:p>
            <text:p text:style-name="common-al">Het plaatsen van een uitbouw aan de achterzijde van de woning (verzonden 23-04-2021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6766</meta:user-defined>
    <dc:language>nl</dc:language>
    <meta:user-defined meta:name="OVERHEID.EPSG28992/DC.spatial">96972 446681</meta:user-defined>
    <meta:user-defined meta:name="DC.title">Gemeente Lansingerland - verlenging beslistermijn omgevingsvergunning - plaatsen van een uitbouw aan de achterzijde van de woning - Lijsterbesdreef 22, Bleiswijk</meta:user-defined>
    <meta:user-defined meta:name="OVERHEID.PostcodeHuisnummer/OVERHEIDop.postcodeHuisnummer">2665RL 22</meta:user-defined>
    <meta:user-defined meta:name="OVERHEIDop.straatnaam">Lijsterbesdreef</meta:user-defined>
    <meta:user-defined meta:name="OVERHEIDop.woonplaats">Bleis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30</meta:user-defined>
    <meta:user-defined meta:name="OVERHEIDop.GmbID/DC.identifier">gmb-2021-137330</meta:user-defined>
    <meta:user-defined meta:name="OVERHEIDop.versieInformatie"/>
  </office:meta>
</office:document-meta>
</file>