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reclame en geldautomaat vervangen voor opnemen en storten automaat , Schuttersveld 18 2316Z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5597</text:p>
            <text:p text:style-name="common-al">Ingekomen: 12-02-2021 00:00</text:p>
            <text:p text:style-name="common-al">Datum besluit: 29-04-2021</text:p>
            <text:p text:style-name="common-al">Locatie: Schuttersveld 18 2316ZC Leiden</text:p>
            <text:p text:style-name="common-al">Projectomschrijving: vervangen reclame en geldautomaat vervangen voor opnemen en storten autom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3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reclame en geldautomaat vervangen voor opnemen en storten automaat </meta:user-defined>
    <dc:language>nl</dc:language>
    <meta:user-defined meta:name="OVERHEID.EPSG28992/DC.spatial">93321.7940650611 464632.475447604</meta:user-defined>
    <meta:user-defined meta:name="DC.title">Verleende omgevingsvergunning, vervangen reclame en geldautomaat vervangen voor opnemen en storten automaat , Schuttersveld 18 2316ZC Leiden</meta:user-defined>
    <meta:user-defined meta:name="OVERHEID.PostcodeHuisnummer/OVERHEIDop.postcodeHuisnummer">2316ZC 18</meta:user-defined>
    <meta:user-defined meta:name="OVERHEIDop.straatnaam">Schuttersveld</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7316</meta:user-defined>
    <meta:user-defined meta:name="OVERHEIDop.GmbID/DC.identifier">gmb-2021-137316</meta:user-defined>
    <meta:user-defined meta:name="OVERHEIDop.versieInformatie"/>
  </office:meta>
</office:document-meta>
</file>