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Ransdalerstraat 54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Gasterij</text:span>
            <text:span text:style-name="nadrukvet"> Het </text:span>
            <text:span text:style-name="nadrukvet">Ransdalerhöfke</text:span>
            <text:span text:style-name="nadrukvet">, </text:span>
            <text:span text:style-name="nadrukvet">Ransdalerstraat</text:span>
            <text:span text:style-name="nadrukvet"> 54, 6312 AH Ransdaal</text:span>
          </text:p>
            <text:p text:style-name="common-al">- een drank- en horecavergunning (zaaknr. 158584) (verzonden 22 april 2021) en</text:p>
            <text:p text:style-name="common-al">- een exploitatievergunning (zaaknr. 158583) (verzonden 22 april 2021)</text:p>
            <text:p text:style-name="common-al">zijn verleend.</text:p>
            <text:p text:style-name="tussenkopcur">\ Inzage</text:p>
            <text:p text:style-name="common-al">De vergunningen liggen vanaf de dag na verzend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730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158584/158583</meta:user-defined>
    <dc:language>nl</dc:language>
    <meta:user-defined meta:name="OVERHEID.EPSG28992/DC.spatial">190493.45 319399.69</meta:user-defined>
    <meta:user-defined meta:name="DC.title">Bekendmaking drank- en horecavergunning en exploitatievergunning Ransdalerstraat 54, Ransdaal</meta:user-defined>
    <meta:user-defined meta:name="OVERHEID.PostcodeHuisnummer/OVERHEIDop.postcodeHuisnummer">6312AH 54</meta:user-defined>
    <meta:user-defined meta:name="OVERHEIDop.straatnaam">Ransdalerstraat</meta:user-defined>
    <meta:user-defined meta:name="OVERHEIDop.woonplaats">Ransdaa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08</meta:user-defined>
    <meta:user-defined meta:name="OVERHEIDop.GmbID/DC.identifier">gmb-2021-137308</meta:user-defined>
    <meta:user-defined meta:name="OVERHEIDop.versieInformatie"/>
  </office:meta>
</office:document-meta>
</file>