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n van Goyen 3 (kavel 29) te Creil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1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7306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0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0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an van Goyen 3 (kavel 29) te Creil: omgevingsvergunning  30 april 2021   het bouwen van een woning.</meta:user-defined>
    <dc:language>nl</dc:language>
    <meta:user-defined meta:name="OVERHEID.EPSG28992/DC.spatial">173882.84 530742.81</meta:user-defined>
    <meta:user-defined meta:name="DC.title">Jan van Goyen 3 (kavel 29) te Creil: het bouwen van een woning</meta:user-defined>
    <meta:user-defined meta:name="OVERHEID.PostcodeHuisnummer/OVERHEIDop.postcodeHuisnummer">8312CD 22</meta:user-defined>
    <meta:user-defined meta:name="OVERHEIDop.straatnaam">Albert Cuyp</meta:user-defined>
    <meta:user-defined meta:name="OVERHEIDop.woonplaats">Creil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306</meta:user-defined>
    <meta:user-defined meta:name="OVERHEIDop.GmbID/DC.identifier">gmb-2021-137306</meta:user-defined>
    <meta:user-defined meta:name="OVERHEIDop.versieInformatie"/>
  </office:meta>
</office:document-meta>
</file>