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restauratiewerkzaamheden dak, Koningskerkje, Spoorstraat 17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restauratiewerkzaamheden dak, Koningskerkje</text:p>
            <text:p text:style-name="common-al">Locatie: Spoorstraat 17 Vierlingsbeek</text:p>
            <text:p text:style-name="common-al">Datum ontvangen: 26 april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730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0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093 400990</meta:user-defined>
    <meta:user-defined meta:name="DC.title">Omgevingsvergunning aangevraagd voor restauratiewerkzaamheden dak, Koningskerkje, Spoorstraat 17 Vierlingsbeek</meta:user-defined>
    <meta:user-defined meta:name="OVERHEID.PostcodeHuisnummer/OVERHEIDop.postcodeHuisnummer">5821BB 17</meta:user-defined>
    <meta:user-defined meta:name="OVERHEIDop.straatnaam">Spoorstraat</meta:user-defined>
    <meta:user-defined meta:name="OVERHEIDop.woonplaats">Vierlingsbe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04</meta:user-defined>
    <meta:user-defined meta:name="OVERHEIDop.GmbID/DC.identifier">gmb-2021-137304</meta:user-defined>
    <meta:user-defined meta:name="OVERHEIDop.versieInformatie"/>
  </office:meta>
</office:document-meta>
</file>