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3 bomen (Populier) - Achter Venus 7, sectie A nummer 74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727 Achter Venus 7, sectie A nummer 7416, Berkel en Rodenrijs. </text:p>
            <text:p text:style-name="common-al">Het kappen van 3 bomen (Populier) (ontvangen 2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3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727</meta:user-defined>
    <dc:language>nl</dc:language>
    <meta:user-defined meta:name="OVERHEID.EPSG28992/DC.spatial">93468 446725</meta:user-defined>
    <meta:user-defined meta:name="DC.title">Gemeente Lansingerland - aanvraag omgevingsvergunning - kappen van 3 bomen (Populier) - Achter Venus 7, sectie A nummer 7416, Berkel en Rodenrijs</meta:user-defined>
    <meta:user-defined meta:name="OVERHEID.PostcodeHuisnummer/OVERHEIDop.postcodeHuisnummer">2651HR 7</meta:user-defined>
    <meta:user-defined meta:name="OVERHEIDop.straatnaam">Venus</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publicationIssue">137302</meta:user-defined>
    <meta:user-defined meta:name="OVERHEIDop.GmbID/DC.identifier">gmb-2021-137302</meta:user-defined>
    <meta:user-defined meta:name="OVERHEIDop.versieInformatie"/>
  </office:meta>
</office:document-meta>
</file>