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omgevingsvergunning beperkte milieutoets, in het Spiek 10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Omgevingsvergunning beperkte milieutoets</text:p>
            <text:p text:style-name="common-al">Locatie: in het Spiek 10 Rijkevoort</text:p>
            <text:p text:style-name="common-al">Datum ontvangen: 28 april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729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9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9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0517.157 409738.386</meta:user-defined>
    <meta:user-defined meta:name="DC.title">Omgevingsvergunning aangevraagd voor omgevingsvergunning beperkte milieutoets, in het Spiek 10 Rijkevoort</meta:user-defined>
    <meta:user-defined meta:name="OVERHEID.PostcodeHuisnummer/OVERHEIDop.postcodeHuisnummer">5447PR 10</meta:user-defined>
    <meta:user-defined meta:name="OVERHEIDop.straatnaam">In het Spiek</meta:user-defined>
    <meta:user-defined meta:name="OVERHEIDop.woonplaats">Rijkevoor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99</meta:user-defined>
    <meta:user-defined meta:name="OVERHEIDop.GmbID/DC.identifier">gmb-2021-137299</meta:user-defined>
    <meta:user-defined meta:name="OVERHEIDop.versieInformatie"/>
  </office:meta>
</office:document-meta>
</file>