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fietspad, het wijzigen van een inrit en het kappen van een boom (naaldboom) - Nabij Rodenrijsweg, sectie B nummers 10571, 10578, 4537, 4408, 4536, 667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332 Nabij Rodenrijsweg, sectie B nummers 10571, 10578, 4537, 4408, 4536, 6671, Berkel en Rodenrijs.</text:p>
            <text:p text:style-name="common-al">Het aanleggen van een fietspad, het wijzigen van een inrit en het kappen van een boom (naaldboom) (ontvangen 23-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2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332</meta:user-defined>
    <dc:language>nl</dc:language>
    <meta:user-defined meta:name="OVERHEID.EPSG28992/DC.spatial">91096.483 443426.621</meta:user-defined>
    <meta:user-defined meta:name="DC.title">Gemeente Lansingerland - aanvraag omgevingsvergunning - aanleggen van een fietspad, het wijzigen van een inrit en het kappen van een boom (naaldboom) - Nabij Rodenrijsweg, sectie B nummers 10571, 10578, 4537, 4408, 4536, 6671, Berkel en Rodenrijs</meta:user-defined>
    <meta:user-defined meta:name="OVERHEID.PostcodeHuisnummer/OVERHEIDop.postcodeHuisnummer">2651AM 395</meta:user-defined>
    <meta:user-defined meta:name="OVERHEIDop.straatnaam">Rodenrijseweg</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137284</meta:user-defined>
    <meta:user-defined meta:name="OVERHEIDop.GmbID/DC.identifier">gmb-2021-137284</meta:user-defined>
    <meta:user-defined meta:name="OVERHEIDop.versieInformatie"/>
  </office:meta>
</office:document-meta>
</file>