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twee dakkapellen aan de voorzijde van de woning - Watersnip 5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0325 Watersnip 56, 2651 ZB Berkel en Rodenrijs.</text:p>
            <text:p text:style-name="common-al">Het plaatsen van twee dakkapellen aan de voorzijde van de woning (ontvangen 23-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727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7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7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0325</meta:user-defined>
    <dc:language>nl</dc:language>
    <meta:user-defined meta:name="OVERHEID.EPSG28992/DC.spatial">91933 444624</meta:user-defined>
    <meta:user-defined meta:name="DC.title">Gemeente Lansingerland - aanvraag omgevingsvergunning - plaatsen van twee dakkapellen aan de voorzijde van de woning - Watersnip 56, Berkel en Rodenrijs</meta:user-defined>
    <meta:user-defined meta:name="OVERHEID.PostcodeHuisnummer/OVERHEIDop.postcodeHuisnummer">2651ZB 56</meta:user-defined>
    <meta:user-defined meta:name="OVERHEIDop.straatnaam">Watersnip</meta:user-defined>
    <meta:user-defined meta:name="OVERHEIDop.woonplaats">Berkel en Rodenrijs</meta:user-defined>
    <meta:user-defined meta:name="DCTERMS.W3CDTF/DCTERMS.available">2021-05-05</meta:user-defined>
    <meta:user-defined meta:name="DCTERMS.W3CDTF/OVERHEIDop.jaargang">2021</meta:user-defined>
    <meta:user-defined meta:name="OVERHEIDop.publicationIssue">137279</meta:user-defined>
    <meta:user-defined meta:name="OVERHEIDop.GmbID/DC.identifier">gmb-2021-137279</meta:user-defined>
    <meta:user-defined meta:name="OVERHEIDop.versieInformatie"/>
  </office:meta>
</office:document-meta>
</file>