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tot de Onlanden, Madijk 1 te Eelde; het realiseren van speelnatuur en een onderdoorgang in het zuidelijk gelegen veld ter hoogte van Ma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oort tot de Onlanden, Madijk 1 te Eelde</text:p>
            <text:p text:style-name="common-al">
            <text:span text:style-name="nadrukvet">Omschrijving </text:span>
            <text:span text:style-name="nadrukvet">: </text:span>het realiseren van speelnatuur en een onderdoorgang in het zuidelijk gelegen veld ter hoogte van Madijk 1</text:p>
            <text:p text:style-name="common-al">
            <text:span text:style-name="nadrukvet">Ontvangen :</text:span> 28 april 2021</text:p>
            <text:p text:style-name="common-al">
            <text:span text:style-name="nadrukvet">Kenmerk :</text:span> WABO-202105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7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567.18 577099.47</meta:user-defined>
    <meta:user-defined meta:name="DC.title">Aanvraag omgevingsvergunning Poort tot de Onlanden, Madijk 1 te Eelde; het realiseren van speelnatuur en een onderdoorgang in het zuidelijk gelegen veld ter hoogte van Madijk 1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77</meta:user-defined>
    <meta:user-defined meta:name="OVERHEIDop.GmbID/DC.identifier">gmb-2021-137277</meta:user-defined>
    <meta:user-defined meta:name="OVERHEIDop.versieInformatie"/>
  </office:meta>
</office:document-meta>
</file>