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voer inbrekerswerktuigen Artikel 2:32 Algemene plaatselijke verordening Voerendaal</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text:p>
            <text:p text:style-name="al"/>
            <text:p text:style-name="al">in de gemeente Voerendaal sprake is van woninginbraken;</text:p>
            <text:p text:style-name="al"/>
            <text:p text:style-name="al">(woning)inbraken door slachtoffers worden ervaren als een grove aantasting van de privacy en het veiligheidsgevoel;</text:p>
            <text:p text:style-name="al"/>
            <text:p text:style-name="al">de Politie in de Lokale Driehoek van 25 juni 2020 verzocht heeft om integraal op te treden tegen beroepsinbrekers en daarbij naast strafrechtelijke instrumenten ook gebruik te maken van bestuursrechtelijke instrumenten;</text:p>
            <text:p text:style-name="al"/>
            <text:p text:style-name="al">onderdeel van de integrale aanpak is: controles op het bij zich hebben of vervoeren op een openbare plaats van inbrekerswerktuigen, en dat een versterking op dit onderdeel van de aanpak gewenst is teneinde veelplegers te beletten een volgende keer weer op pad te gaan voor een (woning)inbraak;</text:p>
            <text:p text:style-name="al"/>
            <text:p text:style-name="al">het ingevolge artikel 2:32, lid 1 van de Algemene plaatselijke verordening Voerenaal (APV) verboden is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en dat het tevens verboden is op een openbare plaats of in de nabijheid van winkels een tas of een andere zaak te vervoeren of bij zich te hebben, die er kennelijk toe dient om het plegen van diefstal uit winkels te vergemakkelijken.;</text:p>
            <text:p text:style-name="al"/>
            <text:p text:style-name="al">deze verbodsbepaling beoogt het plegen van misdrijven zoals diefstal met braak te voorkomen dan wel te bemoeilijken;</text:p>
            <text:p text:style-name="al"/>
            <text:p text:style-name="al">het college van burgemeester en wethouders (hierna: college) ingevolge artikel 125 van de Gemeentewet en artikel 5:32 van de Algemene wet bestuursrecht over de bevoegdheid beschikt om aan overtreders van artikel 2:32 APV een last onder dwangsom op te leggen; </text:p>
            <text:p text:style-name="al"/>
            <text:p text:style-name="al">het opleggen van een last onder dwangsom aan overtreders van artikel 2:32 APV op 6 april 2016 de rechterlijke toets heeft doorstaan (Afdeling bestuursrechtspraak van de Raad van State (ECLI:NL:RVS:2016:916));</text:p>
            <text:p text:style-name="al"/>
            <text:p text:style-name="al">van het opleggen van een last onder dwangsom een preventieve werking uitgaat, en dat met het opleggen van een last onder dwangsom wordt beoogd herhaling van de overtreding te voorkomen;</text:p>
            <text:p text:style-name="al"/>
            <text:p text:style-name="al">gelet op het bepaalde in artikel 2:32 APV, de Algemene wet bestuursrecht en artikel 125 van de Gemeentewet:</text:p>
            <text:p text:style-name="al"/>
            <text:p text:style-name="al">Besluit:</text:p>
            <text:p text:style-name="al"/>
            <text:p text:style-name="al">ter uitvoering van artikel 2:32 APV beleidsregels vast te stellen als</text:p>
            <text:p text:style-name="al">“Beleidsregels Vervoer inbrekerswerktuigen Voerend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Verzoek politie</text:span>
            </text:span>
          </text:p>
            <text:list text:style-name="id1-3-2-2-1-4">
              <text:list-item text:style-override="id1-3-2-2-1-4">
                <text:number>1.</text:number>
                <text:p text:style-name="al">Na overtreding van artikel 2:32 APV overhandigt politie namens het college een voorgedrukte informatieve brief inhoudende dat mogelijk een dwangsomprocedure zal worden gestart.</text:p>
              </text:list-item>
              <text:list-item text:style-override="id1-3-2-2-1-5">
                <text:number>2.</text:number>
                <text:p text:style-name="al">De politie verzoekt het college via een bestuurlijke rapportage aan de betreffende overtreder een last onder dwangsom op te leggen.</text:p>
              </text:list-item>
              <text:list-item text:style-override="id1-3-2-2-1-6">
                <text:number>3.</text:number>
                <text:p text:style-name="al">Het maakt daarbij niet uit of de overtreder in de gemeente Voerendaal woonachtig is.</text:p>
              </text:list-item>
              <text:list-item text:style-override="id1-3-2-2-1-7">
                <text:number>4.</text:number>
                <text:p text:style-name="al">De last onder dwangsom geldt vanzelfsprekend alleen als de overtreder binnen de gemeente Voerendaal inbrekerswerktuigen vervoert en/of bij zich heeft.</text:p>
              </text:list-item>
            </text:list>
            <text:p text:style-name="al"/>
            <text:p text:style-name="al">
            <text:span text:style-name="nadrukvet">
              <text:span text:style-name="nadrukondlijn">Last onder dwangsom</text:span>
            </text:span>
          </text:p>
            <text:list text:style-name="id1-3-2-2-1-10">
              <text:list-item text:style-override="id1-3-2-2-1-10">
                <text:number>5.</text:number>
                <text:p text:style-name="al">Het college reikt op basis van de bestuurlijke rapportage, als de bestuurlijke rapportage daartoe aanleiding geeft, een voornemen last onder dwangsom uit aan de overtreder.</text:p>
              </text:list-item>
              <text:list-item text:style-override="id1-3-2-2-1-11">
                <text:number>6.</text:number>
                <text:p text:style-name="al">Op grond van artikel 4:8 Algemene wet bestuursrecht wordt de overtreder in de gelegenheid gesteld zijn zienswijze ten aanzien van dit voornemen kenbaar te maken.</text:p>
              </text:list-item>
              <text:list-item text:style-override="id1-3-2-2-1-12">
                <text:number>7.</text:number>
                <text:p text:style-name="al">Na het verstrijken van de zienswijzentermijn gaat het college over tot het opleggen van een definitieve last onder dwangsom.</text:p>
              </text:list-item>
              <text:list-item text:style-override="id1-3-2-2-1-13">
                <text:number>8.</text:number>
                <text:p text:style-name="al">De hoogte van de dwangsom wordt daarbij gesteld op €2.500,00 per geconstateerde overtreding met een maximum van €10.000,00. Een dergelijke dwangsom is niet onevenredig bevonden door de Afdeling bestuursrechtspraak van de Raad van State (ECLI:NL: RVS: 2016:916).</text:p>
              </text:list-item>
            </text:list>
            <text:p text:style-name="al"/>
            <text:p text:style-name="al">
            <text:span text:style-name="nadrukvet">
              <text:span text:style-name="nadrukondlijn">Bekendmaking last aan overtreder</text:span>
            </text:span>
          </text:p>
            <text:list text:style-name="id1-3-2-2-1-16">
              <text:list-item text:style-override="id1-3-2-2-1-16">
                <text:number>9.</text:number>
                <text:p text:style-name="al">De beschikking, zijnde een last onder dwangsom, wordt per aangetekende en reguliere post verzonden aan (het laatst bekende adres van) de overtreder. Daarnaast wordt de politie verzocht om de beschikking uit te reiken aan de overtreder. </text:p>
              </text:list-item>
              <text:list-item text:style-override="id1-3-2-2-1-17">
                <text:number/>
                <text:p text:style-name="al"/>
              </text:list-item>
            </text:list>
            <text:p text:style-name="al">
            <text:span text:style-name="nadrukvet">
              <text:span text:style-name="nadrukondlijn">Overig</text:span>
            </text:span>
          </text:p>
            <text:list text:style-name="id1-3-2-2-1-19">
              <text:list-item text:style-override="id1-3-2-2-1-19">
                <text:number>10.</text:number>
                <text:p text:style-name="al">De onderhavige beleidsregels vormen een richtlijn waarvan het college in voorkomende gevallen gemotiveerd kan afwijken.</text:p>
              </text:list-item>
              <text:list-item text:style-override="id1-3-2-2-1-20">
                <text:number/>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van Voerendaal op 20 april 2021.</text:span></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72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oerendaal</meta:user-defined>
    <meta:user-defined meta:name="OVERHEID.Informatietype/DC.type">officiële publicatie</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OVERHEIDop.referentienummer">Zaaknr. 184453</meta:user-defined>
    <meta:user-defined meta:name="DCTERMS.alternative">Beleidsregels Vervoer inbrekerswerktuigen Voerendaal</meta:user-defined>
    <dc:language>nl</dc:language>
    <meta:user-defined meta:name="OVERHEID.Gemeente/DC.spatial">Voerendaal</meta:user-defined>
    <meta:user-defined meta:name="DC.title">Beleidsregels Vervoer inbrekerswerktuigen Artikel 2:32 Algemene plaatselijke verordening Voerendaal</meta:user-defined>
    <meta:user-defined meta:name="DCTERMS.W3CDTF/DCTERMS.available">2021-05-04</meta:user-defined>
    <meta:user-defined meta:name="DCTERMS.W3CDTF/OVERHEIDop.jaargang">2021</meta:user-defined>
    <meta:user-defined meta:name="OVERHEIDop.publicationIssue">137274</meta:user-defined>
    <meta:user-defined meta:name="OVERHEIDop.betreftRegeling">CVDR657254_1</meta:user-defined>
    <meta:user-defined meta:name="xs:date/OVERHEIDop.startdatum">2021-05-05</meta:user-defined>
    <meta:user-defined meta:name="OVERHEIDop.GmbID/DC.identifier">gmb-2021-137274</meta:user-defined>
    <meta:user-defined meta:name="OVERHEIDop.versieInformatie"/>
  </office:meta>
</office:document-meta>
</file>