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9361) Stompwijkseweg 20A Leidschendam wijzigen bestemming wonen overige gebruiksfuncties ten behoeve va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bestemming wonen naar overige gebruiksfuncties ten behoeve van B&amp;B func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727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7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7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109.084 454854.405</meta:user-defined>
    <meta:user-defined meta:name="DC.title">Aanvraag omgevingsvergunning (kenmerk 729361) Stompwijkseweg 20A Leidschendam wijzigen bestemming wonen overige gebruiksfuncties ten behoeve van B&amp;B</meta:user-defined>
    <meta:user-defined meta:name="OVERHEID.PostcodeHuisnummer/OVERHEIDop.postcodeHuisnummer">2266GE 20</meta:user-defined>
    <meta:user-defined meta:name="OVERHEIDop.straatnaam">Stompwijkseweg</meta:user-defined>
    <meta:user-defined meta:name="OVERHEIDop.woonplaats">Leidschen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72</meta:user-defined>
    <meta:user-defined meta:name="OVERHEIDop.GmbID/DC.identifier">gmb-2021-137272</meta:user-defined>
    <meta:user-defined meta:name="OVERHEIDop.versieInformatie"/>
  </office:meta>
</office:document-meta>
</file>