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Achterloo 5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6 maart 2021. Besluit verzonden op 4 mei 2021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" xlink:type="simple">www.coevorden.nl</text:a><text:span text:style-name="nadrukondlijn">/bezwaarschrift-indienen</text:span>.</text:p>
            <text:p text:style-name="common-al"/>
            <text:p text:style-name="common-al">Zaak - 24463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726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6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6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24463-2021</meta:user-defined>
    <dc:language>nl</dc:language>
    <meta:user-defined meta:name="OVERHEID.EPSG28992/DC.spatial">247683.026 522183.58</meta:user-defined>
    <meta:user-defined meta:name="DC.title">Dalen - Achterloo 5: voor het kappen van een eik (verleend)</meta:user-defined>
    <meta:user-defined meta:name="OVERHEID.PostcodeHuisnummer/OVERHEIDop.postcodeHuisnummer">7751MK 5</meta:user-defined>
    <meta:user-defined meta:name="OVERHEIDop.straatnaam">Achterloo</meta:user-defined>
    <meta:user-defined meta:name="OVERHEIDop.woonplaats">Dal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268</meta:user-defined>
    <meta:user-defined meta:name="OVERHEIDop.GmbID/DC.identifier">gmb-2021-137268</meta:user-defined>
    <meta:user-defined meta:name="OVERHEIDop.versieInformatie"/>
  </office:meta>
</office:document-meta>
</file>