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lankersweg 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2.1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hebben verleend:</text:p>
            <text:p text:style-name="common-al">- omgevingsvergunning</text:p>
            <text:p text:style-name="common-al">Locatie: Blankersweg 6, zaaknummer 2020-000178</text:p>
            <text:p text:style-name="common-al">Voor: voor het verbouwen van de deel, het verbouwen van een bestaande stal en voor verschillende nevenactiviteiten, te weten 8 kampeerplaatsen met bijbehorende sanitaire voorzieningen, dagrecreatie, zorg, kleinschalige terrasvoorzieningen en verkoop van ter plaatse geproduceerde producten en streekproducten, bij het agrarische bedrijf, datum besluit en verzending: 28-04-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7263</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63</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63</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51458.078 439495.344</meta:user-defined>
    <meta:user-defined meta:name="DC.title">Kennisgeving besluit op aanvraag beschikking, Blankersweg 6</meta:user-defined>
    <meta:user-defined meta:name="OVERHEID.PostcodeHuisnummer/OVERHEIDop.postcodeHuisnummer">7107AL 6</meta:user-defined>
    <meta:user-defined meta:name="OVERHEIDop.straatnaam">Blankersweg</meta:user-defined>
    <meta:user-defined meta:name="OVERHEIDop.woonplaats">Winterswijk Kotten</meta:user-defined>
    <meta:user-defined meta:name="DCTERMS.W3CDTF/DCTERMS.available">2021-05-04</meta:user-defined>
    <meta:user-defined meta:name="DCTERMS.W3CDTF/OVERHEIDop.jaargang">2021</meta:user-defined>
    <meta:user-defined meta:name="OVERHEIDop.publicationIssue">137263</meta:user-defined>
    <meta:user-defined meta:name="OVERHEIDop.GmbID/DC.identifier">gmb-2021-137263</meta:user-defined>
    <meta:user-defined meta:name="OVERHEIDop.versieInformatie"/>
  </office:meta>
</office:document-meta>
</file>