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zolderverdieping, plaatsen dakkapel en onderhoud daken, Oude Vest 155 2312X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0448</text:p>
            <text:p text:style-name="common-al">Ingekomen: 06-01-2021 00:00</text:p>
            <text:p text:style-name="common-al">Datum besluit: 29-04-2021</text:p>
            <text:p text:style-name="common-al">Locatie: Oude Vest 155 2312XW Leiden</text:p>
            <text:p text:style-name="common-al">Projectomschrijving: verbouw zolderverdieping, plaatsen dakkapel en onderhoud da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2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bouw zolderverdieping, plaatsen dakkapel en onderhoud daken</meta:user-defined>
    <dc:language>nl</dc:language>
    <meta:user-defined meta:name="OVERHEID.EPSG28992/DC.spatial">93943.792065619 464129.658447302</meta:user-defined>
    <meta:user-defined meta:name="DC.title">Verleende omgevingsvergunning, verbouw zolderverdieping, plaatsen dakkapel en onderhoud daken, Oude Vest 155 2312XW Leiden</meta:user-defined>
    <meta:user-defined meta:name="OVERHEID.PostcodeHuisnummer/OVERHEIDop.postcodeHuisnummer">2312XW 155</meta:user-defined>
    <meta:user-defined meta:name="OVERHEIDop.straatnaam">Oude Vest</meta:user-defined>
    <meta:user-defined meta:name="OVERHEIDop.woonplaats">Leiden</meta:user-defined>
    <meta:user-defined meta:name="DCTERMS.W3CDTF/DCTERMS.available">2021-05-12</meta:user-defined>
    <meta:user-defined meta:name="DCTERMS.W3CDTF/OVERHEIDop.jaargang">2021</meta:user-defined>
    <meta:user-defined meta:name="OVERHEIDop.publicationIssue">137259</meta:user-defined>
    <meta:user-defined meta:name="OVERHEIDop.GmbID/DC.identifier">gmb-2021-137259</meta:user-defined>
    <meta:user-defined meta:name="OVERHEIDop.versieInformatie"/>
  </office:meta>
</office:document-meta>
</file>