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Campinglaan en Peizerweg; kad. gem. Groningen, sectie R, perceel 65, Groningen – een aanbouw aan bestaande bijenstal voor geven voorlichting over bijen. realisatie in eigen beheer, inzet externe houtbouwer wordt onderzocht. (ontvangstdatum 20-04-2021, dossiernummer 202172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88.855 580408.732</meta:user-defined>
    <meta:user-defined meta:name="DC.title">Aanvraag omgevingsvergunning: Hoek Campinglaan en Peizerweg; kad. gem. Groningen, sectie R, perceel 65, Groningen – een aanbouw aan bestaande bijenstal voor geven voorlichting over bijen. realisatie in eigen beheer, inzet externe houtbouwer wordt onderzocht. (ontvangstdatum 20-04-2021, dossiernummer 202172573)</meta:user-defined>
    <meta:user-defined meta:name="OVERHEIDop.straatnaam">Campinglaan</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257</meta:user-defined>
    <meta:user-defined meta:name="OVERHEIDop.GmbID/DC.identifier">gmb-2021-137257</meta:user-defined>
    <meta:user-defined meta:name="OVERHEIDop.versieInformatie"/>
  </office:meta>
</office:document-meta>
</file>