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kmaker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lokmakersstraat 1, 3025NA, splitsen van de begane grond en 1e/2e verdieping + wijzigen van de gevel (aanvraagdatum 21-04-2021, dossiernummer OMV.21.04.0041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725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5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5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814.3 436220.04</meta:user-defined>
    <meta:user-defined meta:name="DC.title">Aangevraagde omgevingsvergunning Blokmakersstraat 1</meta:user-defined>
    <meta:user-defined meta:name="OVERHEID.PostcodeHuisnummer/OVERHEIDop.postcodeHuisnummer">3025NA 1</meta:user-defined>
    <meta:user-defined meta:name="OVERHEIDop.straatnaam">Blokmakersstraat</meta:user-defined>
    <meta:user-defined meta:name="OVERHEIDop.woonplaats">Rotterda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254</meta:user-defined>
    <meta:user-defined meta:name="OVERHEIDop.GmbID/DC.identifier">gmb-2021-137254</meta:user-defined>
    <meta:user-defined meta:name="OVERHEIDop.versieInformatie"/>
  </office:meta>
</office:document-meta>
</file>